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eldermansweg, Hengelo (Gld), Het organiseren van Varssels Feest</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Bronckhorst een besluit genomen op de aanvraag voor een APV vergunning. De aanvraag is geregistreerd onder kenmerk 18762464. De aanvraag gaat over Het organiseren van Varssels Feest aan de Veldermansweg, Hengelo (Gld). De bezwaartermijn start op 4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53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3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3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984.99 452086.04</meta:user-defined>
    <meta:user-defined meta:name="DC.title">APV vergunning: Veldermansweg, Hengelo (Gld), Het organiseren van Varssels Feest</meta:user-defined>
    <meta:user-defined meta:name="OVERHEID.PostcodeHuisnummer/OVERHEIDop.postcodeHuisnummer">7255NT 3a</meta:user-defined>
    <meta:user-defined meta:name="OVERHEIDop.straatnaam">Veldermansweg</meta:user-defined>
    <meta:user-defined meta:name="OVERHEIDop.woonplaats">Hengelo (Gld)</meta:user-defined>
    <meta:user-defined meta:name="DCTERMS.W3CDTF/DCTERMS.available">2019-09-05</meta:user-defined>
    <meta:user-defined meta:name="DCTERMS.W3CDTF/OVERHEIDop.jaargang">2019</meta:user-defined>
    <meta:user-defined meta:name="OVERHEIDop.externeBijlage">publiceerbare aanvraag 0000000125ea|exb-2019-43093</meta:user-defined>
    <meta:user-defined meta:name="OVERHEIDop.externeBijlage">beschikking (publiceerbaar)|exb-2019-43094</meta:user-defined>
    <meta:user-defined meta:name="OVERHEIDop.publicationIssue">218533</meta:user-defined>
    <meta:user-defined meta:name="OVERHEIDop.GmbID/DC.identifier">gmb-2019-218533</meta:user-defined>
    <meta:user-defined meta:name="OVERHEIDop.versieInformatie"/>
  </office:meta>
</office:document-meta>
</file>