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text:p text:style-name="common-al">Groene Kruisweg  36 , 3086PR,  het kappen van in totaal 101 bomen verspreid over de wijken Charlois, Hoek van Holland, Hoogvliet en Pernis volgens Rotterdamse inboet programma 2019 waarbij dode, zieke en beschadigde bomen worden vervangen. Herplantplicht opgelegd voor 68 bomen met een minimaal te bereiken kroondiameter van 8 - 12 meter (1e grootte), op basis van artikel 4:11f van de APV van Rotterdam. Daar waar de groeiplaats over voldoende boven- en ondergrondse ruimte beschikt wordt een nieuwe boom aangeplant. De stamomtrek van de bomen dient bij aanplant een minimale maat te hebben van 16/18 cm. De herplant moet worden uitgevoerd in het eerstvolgende plantseizoen na kap; - geen herplant wordt opgelegd voor 18 bomen omdat de groeiplaats over onvoldoende boven- en/of ondergrondse ruimte beschikt voor een boom om uit te kunnen groeien. (besluit  29-08-2019, dossiernummer OMV.19.08.00024 )</text:p>
            <text:p text:style-name="common-al"/>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60 432834</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19-09-05</meta:user-defined>
    <meta:user-defined meta:name="DCTERMS.W3CDTF/OVERHEIDop.jaargang">2019</meta:user-defined>
    <meta:user-defined meta:name="OVERHEIDop.externeBijlage">Groene Kruisweg  36 kap|exb-2019-43092</meta:user-defined>
    <meta:user-defined meta:name="OVERHEIDop.publicationIssue">218521</meta:user-defined>
    <meta:user-defined meta:name="OVERHEIDop.GmbID/DC.identifier">gmb-2019-218521</meta:user-defined>
    <meta:user-defined meta:name="OVERHEIDop.versieInformatie"/>
  </office:meta>
</office:document-meta>
</file>