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yseweg 18 Horst, ontwerp-besluit verleende omgevingsvergunning 5-9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oprichten van 2 bedrijfsgebouwen t.b.v. het huisvesten van arbeidsmigranten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852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2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2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2241 387685</meta:user-defined>
    <meta:user-defined meta:name="DC.title">Tienrayseweg 18 Horst, ontwerp-besluit verleende omgevingsvergunning 5-9-2019</meta:user-defined>
    <meta:user-defined meta:name="OVERHEID.PostcodeHuisnummer/OVERHEIDop.postcodeHuisnummer">5961NL</meta:user-defined>
    <meta:user-defined meta:name="OVERHEIDop.straatnaam">Tienrayseweg</meta:user-defined>
    <meta:user-defined meta:name="OVERHEIDop.woonplaats">Horst</meta:user-defined>
    <meta:user-defined meta:name="DCTERMS.W3CDTF/DCTERMS.available">2019-09-05</meta:user-defined>
    <meta:user-defined meta:name="DCTERMS.W3CDTF/OVERHEIDop.jaargang">2019</meta:user-defined>
    <meta:user-defined meta:name="OVERHEIDop.externeBijlage">Aanvraagformulier bouwen brandveilig gebruik.pdf|exb-2019-43071</meta:user-defined>
    <meta:user-defined meta:name="OVERHEIDop.externeBijlage">Akoestisch onderzoek Tienrayseweg.pdf|exb-2019-43072</meta:user-defined>
    <meta:user-defined meta:name="OVERHEIDop.externeBijlage">Bestektekening 1.pdf|exb-2019-43073</meta:user-defined>
    <meta:user-defined meta:name="OVERHEIDop.externeBijlage">Bestektekening 2.pdf|exb-2019-43074</meta:user-defined>
    <meta:user-defined meta:name="OVERHEIDop.externeBijlage">Bestektekening 3.pdf|exb-2019-43075</meta:user-defined>
    <meta:user-defined meta:name="OVERHEIDop.externeBijlage">Bestektekening 4.pdf|exb-2019-43076</meta:user-defined>
    <meta:user-defined meta:name="OVERHEIDop.externeBijlage">Bestektekening 5.pdf|exb-2019-43077</meta:user-defined>
    <meta:user-defined meta:name="OVERHEIDop.externeBijlage">Bestektekening 6.pdf|exb-2019-43078</meta:user-defined>
    <meta:user-defined meta:name="OVERHEIDop.externeBijlage">Bodemonderzoek aanvullend.pdf|exb-2019-43079</meta:user-defined>
    <meta:user-defined meta:name="OVERHEIDop.externeBijlage">Bodemonderzoek.pdf|exb-2019-43080</meta:user-defined>
    <meta:user-defined meta:name="OVERHEIDop.externeBijlage">Constructie tekening 2.pdf|exb-2019-43081</meta:user-defined>
    <meta:user-defined meta:name="OVERHEIDop.externeBijlage">Constructie tekening.pdf|exb-2019-43082</meta:user-defined>
    <meta:user-defined meta:name="OVERHEIDop.externeBijlage">Landschapsplan Tienrayseweg.pdf|exb-2019-43083</meta:user-defined>
    <meta:user-defined meta:name="OVERHEIDop.externeBijlage">MPG berekening Tienrayseweg.pdf|exb-2019-43084</meta:user-defined>
    <meta:user-defined meta:name="OVERHEIDop.externeBijlage">Omgevingsdialoog.pdf|exb-2019-43085</meta:user-defined>
    <meta:user-defined meta:name="OVERHEIDop.externeBijlage">omgevingsvergunning Tienrayseweg 18.pdf|exb-2019-43086</meta:user-defined>
    <meta:user-defined meta:name="OVERHEIDop.externeBijlage">Onderzoek WBDBO.pdf|exb-2019-43087</meta:user-defined>
    <meta:user-defined meta:name="OVERHEIDop.externeBijlage">Situatie tekening Tienrayseweg.pdf|exb-2019-43088</meta:user-defined>
    <meta:user-defined meta:name="OVERHEIDop.externeBijlage">Toelichting aantal arbeidsmigranten.pdf|exb-2019-43089</meta:user-defined>
    <meta:user-defined meta:name="OVERHEIDop.externeBijlage">Toelichting toets bestemmingsplan.pdf|exb-2019-43090</meta:user-defined>
    <meta:user-defined meta:name="OVERHEIDop.externeBijlage">Veilig onderhoud Trienrayseweg.pdf|exb-2019-43091</meta:user-defined>
    <meta:user-defined meta:name="OVERHEIDop.publicationIssue">218520</meta:user-defined>
    <meta:user-defined meta:name="OVERHEIDop.GmbID/DC.identifier">gmb-2019-218520</meta:user-defined>
    <meta:user-defined meta:name="OVERHEIDop.versieInformatie"/>
  </office:meta>
</office:document-meta>
</file>