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kapel, Waarderstraat 174, 2729 K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Waarderstraat 174, 2729 KL Zoetermeer, plaatsen van een dakkapel, WB20190463 (verzonden d.d. 28 augustus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51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1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1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63 </meta:user-defined>
    <dc:language>nl</dc:language>
    <meta:user-defined meta:name="OVERHEID.EPSG28992/DC.spatial">96615 452781</meta:user-defined>
    <meta:user-defined meta:name="DC.title">Kennisgeving verlenging beslistermijn, plaatsen van een dakkapel, Waarderstraat 174, 2729 KL, Zoetermeer</meta:user-defined>
    <meta:user-defined meta:name="OVERHEID.PostcodeHuisnummer/OVERHEIDop.postcodeHuisnummer">2729KL 174</meta:user-defined>
    <meta:user-defined meta:name="OVERHEIDop.straatnaam">Waarderstraat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19</meta:user-defined>
    <meta:user-defined meta:name="OVERHEIDop.GmbID/DC.identifier">gmb-2019-218519</meta:user-defined>
    <meta:user-defined meta:name="OVERHEIDop.versieInformatie"/>
  </office:meta>
</office:document-meta>
</file>