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aanbouw en een dakkapel, Buiskade 23, 2725 D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uiskade 23, 2725 DC Zoetermeer, plaatsen van een aanbouw en een dakkapel, WB20190410 (verzonden d.d. 27 augustus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51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1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1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10 </meta:user-defined>
    <dc:language>nl</dc:language>
    <meta:user-defined meta:name="OVERHEID.EPSG28992/DC.spatial">94190 454213</meta:user-defined>
    <meta:user-defined meta:name="DC.title">Kennisgeving verlenging beslistermijn, plaatsen van een aanbouw en een dakkapel, Buiskade 23, 2725 DC, Zoetermeer</meta:user-defined>
    <meta:user-defined meta:name="OVERHEID.PostcodeHuisnummer/OVERHEIDop.postcodeHuisnummer">2725DC 23</meta:user-defined>
    <meta:user-defined meta:name="OVERHEIDop.straatnaam">Buiskade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11</meta:user-defined>
    <meta:user-defined meta:name="OVERHEIDop.GmbID/DC.identifier">gmb-2019-218511</meta:user-defined>
    <meta:user-defined meta:name="OVERHEIDop.versieInformatie"/>
  </office:meta>
</office:document-meta>
</file>