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straat 60, 5243 TG, Rosmalen, het kappen van een Acer Negundo en een Acer Platanoides 'Royal Red'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Lambertusstraat 60, 5243 TG, Rosmalen, het kappen van een  Acer Negundo en een Acer Platanoides 'Royal Red', kappen, WB00048724, 01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507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0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0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70 414503</meta:user-defined>
    <meta:user-defined meta:name="DC.title">Sint Lambertusstraat 60, 5243 TG, Rosmalen, het kappen van een Acer Negundo en een Acer Platanoides 'Royal Red', omgevingsvergunning</meta:user-defined>
    <meta:user-defined meta:name="OVERHEID.PostcodeHuisnummer/OVERHEIDop.postcodeHuisnummer">5243TG 60</meta:user-defined>
    <meta:user-defined meta:name="OVERHEIDop.straatnaam">Sint Lambertusstraat</meta:user-defined>
    <meta:user-defined meta:name="OVERHEIDop.woonplaats">Rosmal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507</meta:user-defined>
    <meta:user-defined meta:name="OVERHEIDop.GmbID/DC.identifier">gmb-2019-218507</meta:user-defined>
    <meta:user-defined meta:name="OVERHEIDop.versieInformatie"/>
  </office:meta>
</office:document-meta>
</file>