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weg te ’s-Hertogenbosch, het bouwen van 16 appartementen en 1 beheerders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wartbroekweg te ’s-Hertogenbosch, het bouwen van 16 appartementen en 1 beheerderswoning, bouwen, uitweg, WB00048717, 3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50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0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0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27 415712</meta:user-defined>
    <meta:user-defined meta:name="DC.title">Zwartbroekweg te ’s-Hertogenbosch, het bouwen van 16 appartementen en 1 beheerderswoning, omgevingsvergunning</meta:user-defined>
    <meta:user-defined meta:name="OVERHEID.PostcodeHuisnummer/OVERHEIDop.postcodeHuisnummer">5237KW 420</meta:user-defined>
    <meta:user-defined meta:name="OVERHEIDop.straatnaam">Zwartbroekweg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506</meta:user-defined>
    <meta:user-defined meta:name="OVERHEIDop.GmbID/DC.identifier">gmb-2019-218506</meta:user-defined>
    <meta:user-defined meta:name="OVERHEIDop.versieInformatie"/>
  </office:meta>
</office:document-meta>
</file>