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(van rechtswege verleend), plaatsen van kunststof kozijnen, Graaf Janstraat 243, 2713C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
              <text:span text:style-name="nadrukvet">Verleende omgevingsvergunningen (van rechtswege verleend) </text:span>
            </text:span>
          </text:p>
            <text:list text:style-name="id1-3-2-1-1-5">
              <text:list-item text:style-override="id1-3-2-1-1-5-1">
                <text:number>•</text:number>
                <text:p text:style-name="al">Graaf Janstraat 243, 2713CM Zoetermeer, plaatsen van kunststof kozijnen, WB20190022 (verzonden d.d. 29 augustus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  <text:p text:style-name="al"/>
              </text:list-item>
            </text:list>
            <text:p text:style-name="last-al">Voor het indienen van een bezwaar- of beroepschrift tegen een verleende  of een geweigerde omgevingsvergunning, verwijzen wij u naar ‘Bezwaar  maken / beroep instellen / zienswijzen indien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8505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50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50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022 </meta:user-defined>
    <dc:language>nl</dc:language>
    <meta:user-defined meta:name="OVERHEID.EPSG28992/DC.spatial">93146 451709</meta:user-defined>
    <meta:user-defined meta:name="DC.title">Verleende omgevingsvergunningen (van rechtswege verleend), plaatsen van kunststof kozijnen, Graaf Janstraat 243, 2713CM, Zoetermeer</meta:user-defined>
    <meta:user-defined meta:name="OVERHEID.PostcodeHuisnummer/OVERHEIDop.postcodeHuisnummer">2713CM 243</meta:user-defined>
    <meta:user-defined meta:name="OVERHEIDop.straatnaam">Graaf Janstraat</meta:user-defined>
    <meta:user-defined meta:name="OVERHEIDop.woonplaats">Zoetermeer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505</meta:user-defined>
    <meta:user-defined meta:name="OVERHEIDop.GmbID/DC.identifier">gmb-2019-218505</meta:user-defined>
    <meta:user-defined meta:name="OVERHEIDop.versieInformatie"/>
  </office:meta>
</office:document-meta>
</file>