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aanleggen van een voetpad, Maasdamstraat 28, 2729 J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Geweigerde omgevingsvergunningen</text:span>
          </text:p>
            <text:list text:style-name="id1-3-2-1-1-5">
              <text:list-item text:style-override="id1-3-2-1-1-5-1">
                <text:number>•</text:number>
                <text:p text:style-name="al">Maasdamstraat 28, 2729 JG Zoetermeer, aanleggen van een voetpad, WB20190406 (verzonden d.d.  27 augustus  2019);</text:p>
              </text:list-item>
            </text:list>
            <text:p text:style-name="common-al"/>
            <text:p text:style-name="last-al">Voor het indienen van een bezwaar- of beroepschrift tegen een verleende of een geweigerde omgevingsvergunning, verwijzen wij u naar ‘Bezwaar maken / beroep instellen / zienswijzen 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8500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50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50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022 </meta:user-defined>
    <dc:language>nl</dc:language>
    <meta:user-defined meta:name="OVERHEID.EPSG28992/DC.spatial">96494 454089</meta:user-defined>
    <meta:user-defined meta:name="DC.title">Geweigerde omgevingsvergunning, aanleggen van een voetpad, Maasdamstraat 28, 2729 JG, Zoetermeer</meta:user-defined>
    <meta:user-defined meta:name="OVERHEID.PostcodeHuisnummer/OVERHEIDop.postcodeHuisnummer">2729JG 28</meta:user-defined>
    <meta:user-defined meta:name="OVERHEIDop.straatnaam">Maasdamstraat</meta:user-defined>
    <meta:user-defined meta:name="OVERHEIDop.woonplaats">Zoetermeer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500</meta:user-defined>
    <meta:user-defined meta:name="OVERHEIDop.GmbID/DC.identifier">gmb-2019-218500</meta:user-defined>
    <meta:user-defined meta:name="OVERHEIDop.versieInformatie"/>
  </office:meta>
</office:document-meta>
</file>