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Intrekking Exploitatievergunning, Drank- en Horecavergunning en Speelautomatenvergunning voor Café Henkie Pi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en zijn ingetrokken:</text:p>
            <text:p text:style-name="common-al">Exploitatievergunning (Z-218488) afgegeven op 20 december 2018, Drank en Horecavergunning (Z-218486) afgeggeven op 20 december 2018 en de Speelautomatenvergunning (Z-222080) afgegeven op 5 januari 2019 voor Café Henkie Pils Hofstraat 50, 1779 CE in Den Oever.</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5 okto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49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9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9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3700</meta:user-defined>
    <meta:user-defined meta:name="DCTERMS.abstract">Intrekking exploitatievergunning, drank- en horecavergunning en speelautomaten</meta:user-defined>
    <dc:language>nl</dc:language>
    <meta:user-defined meta:name="OVERHEID.EPSG28992/DC.spatial">130819 549794</meta:user-defined>
    <meta:user-defined meta:name="DC.title">Hollands Kroon- Week 36- Intrekking Exploitatievergunning, Drank- en Horecavergunning en Speelautomatenvergunning voor Café Henkie Pils.</meta:user-defined>
    <meta:user-defined meta:name="OVERHEID.PostcodeHuisnummer/OVERHEIDop.postcodeHuisnummer">1779CE 50</meta:user-defined>
    <meta:user-defined meta:name="OVERHEIDop.straatnaam">Hofstraat</meta:user-defined>
    <meta:user-defined meta:name="OVERHEIDop.woonplaats">Den Oever</meta:user-defined>
    <meta:user-defined meta:name="DCTERMS.W3CDTF/DCTERMS.available">2019-09-05</meta:user-defined>
    <meta:user-defined meta:name="DCTERMS.W3CDTF/OVERHEIDop.jaargang">2019</meta:user-defined>
    <meta:user-defined meta:name="OVERHEIDop.publicationIssue">218498</meta:user-defined>
    <meta:user-defined meta:name="OVERHEIDop.GmbID/DC.identifier">gmb-2019-218498</meta:user-defined>
    <meta:user-defined meta:name="OVERHEIDop.versieInformatie"/>
  </office:meta>
</office:document-meta>
</file>