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zaleastraat 6 in Steenderen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is een aanvraag ingediend voor een omgevingsvergunning. De aanvraag is geregistreerd onder kenmerk 18762546. De aanvraag gaat over het aanleggen van een uitweg aan de Azaleastraat 6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49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738 453389</meta:user-defined>
    <meta:user-defined meta:name="DC.title">omgevingsvergunning: Azaleastraat 6 in Steenderen, het aanleggen van een uitweg</meta:user-defined>
    <meta:user-defined meta:name="OVERHEID.PostcodeHuisnummer/OVERHEIDop.postcodeHuisnummer">7221</meta:user-defined>
    <meta:user-defined meta:name="OVERHEIDop.woonplaats">Steend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95</meta:user-defined>
    <meta:user-defined meta:name="OVERHEIDop.GmbID/DC.identifier">gmb-2019-218495</meta:user-defined>
    <meta:user-defined meta:name="OVERHEIDop.versieInformatie"/>
  </office:meta>
</office:document-meta>
</file>