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zes weken hebben opgeschort</text:p>
            <text:p text:style-name="common-al"/>
            <text:p text:style-name="common-al">Dorpsstraat 141, verbouwen van kantoorruimte in woonruimte</text:p>
            <text:p text:style-name="common-al">Verzonden 2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8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61 520005</meta:user-defined>
    <meta:user-defined meta:name="DC.title">Dorpsstraat 141 OPSCHORTEN BESLISTERMIJN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89</meta:user-defined>
    <meta:user-defined meta:name="OVERHEIDop.GmbID/DC.identifier">gmb-2019-218489</meta:user-defined>
    <meta:user-defined meta:name="OVERHEIDop.versieInformatie"/>
  </office:meta>
</office:document-meta>
</file>