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ong. (Sectie M83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8</text:p>
            <text:p text:style-name="common-al">Verleend op 3 september 2019</text:p>
            <text:p text:style-name="common-al">het kappen van 58 essen met een herplant van 57 nieuwe iepen, beuken, esdoorns en lindes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48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977 410563</meta:user-defined>
    <meta:user-defined meta:name="DC.title">Verleende omgevingsvergunning Werststeeg ong. (Sectie M83) te Berlicum</meta:user-defined>
    <meta:user-defined meta:name="OVERHEID.PostcodeHuisnummer/OVERHEIDop.postcodeHuisnummer">5258TA 35</meta:user-defined>
    <meta:user-defined meta:name="OVERHEIDop.straatnaam">Werststeeg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8485</meta:user-defined>
    <meta:user-defined meta:name="OVERHEIDop.GmbID/DC.identifier">gmb-2019-218485</meta:user-defined>
    <meta:user-defined meta:name="OVERHEIDop.versieInformatie"/>
  </office:meta>
</office:document-meta>
</file>