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6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61 te Voerendaal, voor het vestigen van een restaurant, zaaknummer 5619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84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59 321623</meta:user-defined>
    <meta:user-defined meta:name="DC.title">Aanvraag omgevingsvergunning Kerkplein 61 Voerendaal</meta:user-defined>
    <meta:user-defined meta:name="OVERHEID.PostcodeHuisnummer/OVERHEIDop.postcodeHuisnummer">6367EP 61</meta:user-defined>
    <meta:user-defined meta:name="OVERHEIDop.straatnaam">Kerkplein</meta:user-defined>
    <meta:user-defined meta:name="OVERHEIDop.woonplaats">Voerend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482</meta:user-defined>
    <meta:user-defined meta:name="OVERHEIDop.GmbID/DC.identifier">gmb-2019-218482</meta:user-defined>
    <meta:user-defined meta:name="OVERHEIDop.versieInformatie"/>
  </office:meta>
</office:document-meta>
</file>