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el-groenlaan 31, 2718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el-groenlaan 31, 2718 BP Zoetermeer, plaatsen van een dakkapel, WB20190435 (verzonden d.d. 29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47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5 </meta:user-defined>
    <dc:language>nl</dc:language>
    <meta:user-defined meta:name="OVERHEID.EPSG28992/DC.spatial">93704 450869</meta:user-defined>
    <meta:user-defined meta:name="DC.title">Verleende omgevingsvergunning, plaatsen van een dakkapel, Geel-groenlaan 31, 2718 BP, Zoetermeer</meta:user-defined>
    <meta:user-defined meta:name="OVERHEID.PostcodeHuisnummer/OVERHEIDop.postcodeHuisnummer">2718BP 31</meta:user-defined>
    <meta:user-defined meta:name="OVERHEIDop.straatnaam">Geel-Groenlaan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71</meta:user-defined>
    <meta:user-defined meta:name="OVERHEIDop.GmbID/DC.identifier">gmb-2019-218471</meta:user-defined>
    <meta:user-defined meta:name="OVERHEIDop.versieInformatie"/>
  </office:meta>
</office:document-meta>
</file>