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warteweisein 47 Tytsjerk, het kappen van 3 Essen</text:p>
      <text:section text:name="zakelijke-mededeling_id1-3-2" text:style-name="zakelijke-mededeling">
        <text:section text:name="zakelijke-mededeling-tekst_id1-3-2-1" text:style-name="zakelijke-mededeling-tekst">
          <text:section text:name="tekst_id1-3-2-1-1" text:style-name="tekst">
            <text:p text:style-name="common-al">Swarteweisein 47, Tytsjerk </text:p>
            <text:p text:style-name="common-al">Olo: 4124779</text:p>
            <text:p text:style-name="common-al">het kappen van 3 Essen </text:p>
            <text:p text:style-name="common-al">Datum ontvangst: 4 januari 2019</text:p>
            <text:p text:style-name="common-al">Datum bekendmaking besluit: 21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4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warteweisein 47 Tytsjerk, het kappen van 3 E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47</meta:user-defined>
    <meta:user-defined meta:name="OVERHEIDop.GmbID/DC.identifier">gmb-2019-218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JA 47</meta:user-defined>
    <meta:user-defined meta:name="OVERHEIDop.woonplaats">Tytsjerk</meta:user-defined>
    <meta:user-defined meta:name="OVERHEIDop.straatnaam">Swarteweisei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859 581084</meta:user-defined>
    <meta:user-defined meta:name="OVERHEIDop.versieInformatie"/>
  </office:meta>
</office:document-meta>
</file>