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haven Kanonschoten Halve Maen VERLEENDE EVENEMEN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EVENEMENTENVERGUNNINGEN</text:p>
            <text:p text:style-name="common-al">Burgemeester en wethouders maken bekend dat zij de volgende evenementenvergunningen hebben verleend</text:p>
            <text:p text:style-name="common-al"/>
            <text:p text:style-name="common-al">Grashaven Kanonschoten Halve Maen op 12 oktober 2019</text:p>
            <text:p text:style-name="common-al">Verleend 28 augustus 2019</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8467</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7</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467</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Openbare orde en veiligheid | Organisatie en beleid</meta:user-defined>
    <dc:language>nl</dc:language>
    <meta:user-defined meta:name="OVERHEID.EPSG28992/DC.spatial">133028 516412</meta:user-defined>
    <meta:user-defined meta:name="DC.title">Grashaven Kanonschoten Halve Maen VERLEENDE EVENEMENTVERGUNNING</meta:user-defined>
    <meta:user-defined meta:name="OVERHEID.PostcodeHuisnummer/OVERHEIDop.postcodeHuisnummer">1621DE 13</meta:user-defined>
    <meta:user-defined meta:name="OVERHEIDop.straatnaam">Schuijteskade</meta:user-defined>
    <meta:user-defined meta:name="OVERHEIDop.woonplaats">Hoorn</meta:user-defined>
    <meta:user-defined meta:name="DCTERMS.W3CDTF/DCTERMS.available">2019-09-05</meta:user-defined>
    <meta:user-defined meta:name="DCTERMS.W3CDTF/OVERHEIDop.jaargang">2019</meta:user-defined>
    <meta:user-defined meta:name="OVERHEIDop.publicationIssue">218467</meta:user-defined>
    <meta:user-defined meta:name="OVERHEIDop.GmbID/DC.identifier">gmb-2019-218467</meta:user-defined>
    <meta:user-defined meta:name="OVERHEIDop.versieInformatie"/>
  </office:meta>
</office:document-meta>
</file>