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30 t/m 50 (even nummers), Groot Agteveldlaan 99 t/m 125 (oneven nummers), Veldhoek 11 t/m 21 (oneven nummers), Hazendam 1 t/m 11 (oneven nummers).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WABO-2019-217 voor een omgevingsvergunning op locatie Groot Agteveldlaan 30 t/m 50 (even nummers), Groot Agteveldlaan 99 t/m 125 (oneven nummers), Veldhoek 11 t/m 21 (oneven nummers), Hazendam 1 t/m 11 (oneven nummers) te Achterveld. De vergunning is toegekend. Het besluit betreft Het bouwen van 37 grondgebonden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4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76.02 460553.27</meta:user-defined>
    <meta:user-defined meta:name="OVERHEID.EPSG28992/DC.spatial">162085.71 460767.48</meta:user-defined>
    <meta:user-defined meta:name="DC.title">Kennisgeving besluit op aanvraag omgevingsvergunning Groot Agteveldlaan 30 t/m 50 (even nummers), Groot Agteveldlaan 99 t/m 125 (oneven nummers), Veldhoek 11 t/m 21 (oneven nummers), Hazendam 1 t/m 11 (oneven nummers). te Achterveld</meta:user-defined>
    <meta:user-defined meta:name="OVERHEID.PostcodeHuisnummer/OVERHEIDop.postcodeHuisnummer">3791RL 4</meta:user-defined>
    <meta:user-defined meta:name="OVERHEID.PostcodeHuisnummer/OVERHEIDop.postcodeHuisnummer">3791VA 17</meta:user-defined>
    <meta:user-defined meta:name="OVERHEIDop.straatnaam">Beekhoek</meta:user-defined>
    <meta:user-defined meta:name="OVERHEIDop.straatnaam">Koningin Julianaweg</meta:user-defined>
    <meta:user-defined meta:name="OVERHEIDop.woonplaats">Achterveld</meta:user-defined>
    <meta:user-defined meta:name="OVERHEIDop.woonplaats">Achter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65</meta:user-defined>
    <meta:user-defined meta:name="OVERHEIDop.GmbID/DC.identifier">gmb-2019-218465</meta:user-defined>
    <meta:user-defined meta:name="OVERHEIDop.versieInformatie"/>
  </office:meta>
</office:document-meta>
</file>