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21 Gytsjerk,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Canterlandseweg 21, Gytsjerk</text:p>
            <text:p text:style-name="common-al">Olo: 4112367</text:p>
            <text:p text:style-name="common-al">het kappen van diverse bomen</text:p>
            <text:p text:style-name="common-al">Datum ontvangst: 3 januari 2019</text:p>
            <text:p text:style-name="common-al">Datum bekendmaking besluit: 21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21 Gytsjerk, het kappen va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6</meta:user-defined>
    <meta:user-defined meta:name="OVERHEIDop.GmbID/DC.identifier">gmb-2019-21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Z 2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17 584058</meta:user-defined>
    <meta:user-defined meta:name="OVERHEIDop.versieInformatie"/>
  </office:meta>
</office:document-meta>
</file>