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Spieringweg 289, 2141 BS  Vijfhuizen, het herbouwen van een agrarische bedrijfsruimte, datum besluit: 27-08-2019 (datum besluit is datum bekendmaking), zaak 8940750, OLO-nummer: 4370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45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5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86 486337</meta:user-defined>
    <meta:user-defined meta:name="DC.title">Verleende omgevingsvergunning, Kromme Spieringweg 289, 2141 BS  Vijfhuizen, het herbouwen van een agrarische bedrijfsruimte, datum besluit: 27-08-2019 (datum besluit is datum bekendmaking), zaak 8940750, OLO-nummer: 4370201.</meta:user-defined>
    <meta:user-defined meta:name="OVERHEID.PostcodeHuisnummer/OVERHEIDop.postcodeHuisnummer">2141BS 289</meta:user-defined>
    <meta:user-defined meta:name="OVERHEIDop.straatnaam">Kromme Spieringweg</meta:user-defined>
    <meta:user-defined meta:name="OVERHEIDop.woonplaats">Vijfhuizen</meta:user-defined>
    <meta:user-defined meta:name="DCTERMS.W3CDTF/DCTERMS.available">2019-09-05</meta:user-defined>
    <meta:user-defined meta:name="DCTERMS.W3CDTF/OVERHEIDop.jaargang">2019</meta:user-defined>
    <meta:user-defined meta:name="OVERHEIDop.publicationIssue">218457</meta:user-defined>
    <meta:user-defined meta:name="OVERHEIDop.GmbID/DC.identifier">gmb-2019-218457</meta:user-defined>
    <meta:user-defined meta:name="OVERHEIDop.versieInformatie"/>
  </office:meta>
</office:document-meta>
</file>