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inses Marijkestraat 96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95</text:p>
            <text:p text:style-name="common-al">Meldingsdatum: 23 augustus 2019</text:p>
            <text:p text:style-name="common-al">Omschrijving: Prinses Marijkestraat 96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45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Natuur en milieu | Organisatie en beleid</meta:user-defined>
    <dc:language>nl</dc:language>
    <meta:user-defined meta:name="OVERHEID.EPSG28992/DC.spatial">153529 370005</meta:user-defined>
    <meta:user-defined meta:name="DC.title">Ingekomen sloopmelding, Prinses Marijkestraat 96 in Bergeijk, verwijderen van asbesthoudende materialen</meta:user-defined>
    <meta:user-defined meta:name="OVERHEID.PostcodeHuisnummer/OVERHEIDop.postcodeHuisnummer">5571GP 96</meta:user-defined>
    <meta:user-defined meta:name="OVERHEIDop.straatnaam">Prinses Marijkestraat</meta:user-defined>
    <meta:user-defined meta:name="OVERHEIDop.woonplaats">Berge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55</meta:user-defined>
    <meta:user-defined meta:name="OVERHEIDop.GmbID/DC.identifier">gmb-2019-218455</meta:user-defined>
    <meta:user-defined meta:name="OVERHEIDop.versieInformatie"/>
  </office:meta>
</office:document-meta>
</file>