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r hoogte van Achterdijk 41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5 september 2019</text:p>
            <text:p text:style-name="common-al">Activiteit: Vlowijker Zonneweide</text:p>
            <text:p text:style-name="common-al">WABO-Wabonummer OU 671273</text:p>
            <text:p text:style-name="common-al">Datum ontvangst aanvraag: 26 april 2019</text:p>
            <text:p text:style-name="common-al">Uitgebreid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845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5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5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357 449381</meta:user-defined>
    <meta:user-defined meta:name="DC.title">Nieuwe aanvraag omgevingsvergunning, ter hoogte van Achterdijk 41in Werkhoven</meta:user-defined>
    <meta:user-defined meta:name="OVERHEID.PostcodeHuisnummer/OVERHEIDop.postcodeHuisnummer">3985LA 41</meta:user-defined>
    <meta:user-defined meta:name="OVERHEIDop.straatnaam">Achterdijk</meta:user-defined>
    <meta:user-defined meta:name="OVERHEIDop.woonplaats">Werkhov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52</meta:user-defined>
    <meta:user-defined meta:name="OVERHEIDop.GmbID/DC.identifier">gmb-2019-218452</meta:user-defined>
    <meta:user-defined meta:name="OVERHEIDop.versieInformatie"/>
  </office:meta>
</office:document-meta>
</file>