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xtra tijdelijke verkeersmaatregel plaatsen Carnavalstent - Kerk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1 januari 2019 besloten een tijdelijke verkeersmaatregel te treffen t.b.v. het plaatsen van de carnavalstent op het Kerkplein. Er wordt gestart met de opbouw op 4 februari 2019. </text:p>
            <text:p text:style-name="common-al"/>
            <text:p text:style-name="common-al">De tijdelijke verkeersmaatregel bestaat uit: </text:p>
            <text:p text:style-name="common-al">Het weggedeelte aan het Kerkplein in Son en Breugel mag op 4 februari 2019 worden afgesloten voor verkeer. Het parkeerterrein tussen de kerk en de Nieuwstraat blijft toegankelijk voor verkeer.</text:p>
            <text:p text:style-name="common-al"/>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common-al"/>
            <text:list text:style-name="id1-3-2-1-1-16">
              <text:list-item text:style-override="id1-3-2-1-1-16-1">
                <text:number>1.</text:number>
                <text:p text:style-name="al">de handtekening van de indiener</text:p>
              </text:list-item>
              <text:list-item text:style-override="id1-3-2-1-1-16-2">
                <text:number>2.</text:number>
                <text:p text:style-name="al">de dagtekening / datum van      ondertekening</text:p>
              </text:list-item>
              <text:list-item text:style-override="id1-3-2-1-1-16-3">
                <text:number>3.</text:number>
                <text:p text:style-name="al">de naam en het adres van      de indiener</text:p>
              </text:list-item>
              <text:list-item text:style-override="id1-3-2-1-1-16-4">
                <text:number>4.</text:number>
                <text:p text:style-name="al">een omschrijving van het      besluit waartegen het bezwaar gericht is</text:p>
              </text:list-item>
              <text:list-item text:style-override="id1-3-2-1-1-16-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8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ra tijdelijke verkeersmaatregel plaatsen Carnavalstent - Kerk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45</meta:user-defined>
    <meta:user-defined meta:name="OVERHEIDop.GmbID/DC.identifier">gmb-2019-2184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meta:user-defined>
    <meta:user-defined meta:name="OVERHEIDop.woonplaats">Son en Breugel</meta:user-defined>
    <meta:user-defined meta:name="OVERHEIDop.straatnaam">Kerkplein</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2429 391231</meta:user-defined>
    <meta:user-defined meta:name="OVERHEIDop.versieInformatie"/>
  </office:meta>
</office:document-meta>
</file>