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hoogte van Werkhovenseweg 2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5 september 2019</text:p>
            <text:p text:style-name="common-al">Activiteit: Zonnepark Werkhoven</text:p>
            <text:p text:style-name="common-al">WABO-Wabonummer OU 671269</text:p>
            <text:p text:style-name="common-al">Datum ontvangst aanvraag: 26 april 2019</text:p>
            <text:p text:style-name="common-al">Uitgebreid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844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4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4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751 449526</meta:user-defined>
    <meta:user-defined meta:name="DC.title">Nieuwe aanvraag omgevingsvergunning, ter hoogte van Werkhovenseweg 22 in Werkhoven</meta:user-defined>
    <meta:user-defined meta:name="OVERHEID.PostcodeHuisnummer/OVERHEIDop.postcodeHuisnummer">3985MH 22</meta:user-defined>
    <meta:user-defined meta:name="OVERHEIDop.straatnaam">Werkhovenseweg</meta:user-defined>
    <meta:user-defined meta:name="OVERHEIDop.woonplaats">Werkhov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45</meta:user-defined>
    <meta:user-defined meta:name="OVERHEIDop.GmbID/DC.identifier">gmb-2019-218445</meta:user-defined>
    <meta:user-defined meta:name="OVERHEIDop.versieInformatie"/>
  </office:meta>
</office:document-meta>
</file>