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kaartleesrit met klassieke auto's op 23 en 2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73</text:p>
            <text:p text:style-name="common-al">Meldingsdatum: 30 juli 2019</text:p>
            <text:p text:style-name="common-al">Omschrijving: gemeente Bergeijk, organiseren van een kaartleesrit met klassieke auto's op 23 en 24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44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gemeente Bergeijk, organiseren van een kaartleesrit met klassieke auto's op 23 en 24 novem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40</meta:user-defined>
    <meta:user-defined meta:name="OVERHEIDop.GmbID/DC.identifier">gmb-2019-218440</meta:user-defined>
    <meta:user-defined meta:name="OVERHEIDop.versieInformatie"/>
  </office:meta>
</office:document-meta>
</file>