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Schaiksedijk 6 in Riethoven, bouwen van een vleesvarkensstal 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1204</text:p>
            <text:p text:style-name="common-al">Omschrijving: Schaiksedijk 6 in Riethoven, bouwen van een vleesvarkensstal en het veranderen van de inrichting</text:p>
            <text:p text:style-name="common-al">Dit besluit ligt vanaf 5 september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6 september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43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Landbouw | Organisatie en beleid</meta:user-defined>
    <dc:language>nl</dc:language>
    <meta:user-defined meta:name="OVERHEID.EPSG28992/DC.spatial">152855.17 374092.96</meta:user-defined>
    <meta:user-defined meta:name="DC.title">verleende uitgebreide omgevingsvergunning, Schaiksedijk 6 in Riethoven, bouwen van een vleesvarkensstal en het veranderen van de inrichting</meta:user-defined>
    <meta:user-defined meta:name="OVERHEID.PostcodeHuisnummer/OVERHEIDop.postcodeHuisnummer">5561TH 6</meta:user-defined>
    <meta:user-defined meta:name="OVERHEIDop.straatnaam">Schaiksedijk</meta:user-defined>
    <meta:user-defined meta:name="OVERHEIDop.woonplaats">Riethoven</meta:user-defined>
    <meta:user-defined meta:name="DCTERMS.W3CDTF/DCTERMS.available">2019-09-05</meta:user-defined>
    <meta:user-defined meta:name="DCTERMS.W3CDTF/OVERHEIDop.jaargang">2019</meta:user-defined>
    <meta:user-defined meta:name="OVERHEIDop.publicationIssue">218437</meta:user-defined>
    <meta:user-defined meta:name="OVERHEIDop.GmbID/DC.identifier">gmb-2019-218437</meta:user-defined>
    <meta:user-defined meta:name="OVERHEIDop.versieInformatie"/>
  </office:meta>
</office:document-meta>
</file>