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overkapping op het perceel De Leet 3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9 heeft de gemeente een aanvraag ontvangen voor een omgevingsvergunning voor het plaatsen van een overkapping op het perceel De Leet 3 te Ursem. De aanvraag is geregistreerd onder zaaknummer 2019-HZ-041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843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3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3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1571 516078</meta:user-defined>
    <meta:user-defined meta:name="DC.title">Ontvangen aanvraag omgevingsvergunning voor het plaatsen van een overkapping op het perceel De Leet 3 te Ursem</meta:user-defined>
    <meta:user-defined meta:name="OVERHEID.PostcodeHuisnummer/OVERHEIDop.postcodeHuisnummer">1645VK 3</meta:user-defined>
    <meta:user-defined meta:name="OVERHEIDop.straatnaam">De Leet</meta:user-defined>
    <meta:user-defined meta:name="OVERHEIDop.woonplaats">Urse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30</meta:user-defined>
    <meta:user-defined meta:name="OVERHEIDop.GmbID/DC.identifier">gmb-2019-218430</meta:user-defined>
    <meta:user-defined meta:name="OVERHEIDop.versieInformatie"/>
  </office:meta>
</office:document-meta>
</file>