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aanpassen gebruikersruimten en brandveiliggebruik hiervan, Turfmarkt 5 (zaaknummer 1049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Turfmarkt 5</text:span> te Zwolle</text:p>
              </text:list-item>
              <text:list-item text:style-override="id1-3-2-1-1-2-2">
                <text:number>•</text:number>
                <text:p text:style-name="al">Voor : het aanpassen van gebruiksruimten en het brandveilig gebruik hiervan bestaande uit het in gebruik nemen van een pand met het oog op de brandveiligheid.</text:p>
              </text:list-item>
            </text:list>
            <text:p text:style-name="common-al"/>
            <text:p text:style-name="common-al">De aanvraag, de beschikking en de bijbehorende stukken liggen met ingang <text:span text:style-name="nadrukvet">van 6 september t/m </text:span><text:span text:style-name="nadrukvet"> 18 oktober 2019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2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6 503086</meta:user-defined>
    <meta:user-defined meta:name="DC.title">Beschikking Wet Algemene Bepalingen Omgevingsrecht Uitgebreide Voorbereidingsprocedure, aanpassen gebruikersruimten en brandveiliggebruik hiervan, Turfmarkt 5 (zaaknummer 10491-2019)</meta:user-defined>
    <meta:user-defined meta:name="OVERHEID.PostcodeHuisnummer/OVERHEIDop.postcodeHuisnummer">8021AA 5</meta:user-defined>
    <meta:user-defined meta:name="OVERHEIDop.straatnaam">Turfmarkt</meta:user-defined>
    <meta:user-defined meta:name="OVERHEIDop.woonplaats">Zwolle</meta:user-defined>
    <meta:user-defined meta:name="DCTERMS.W3CDTF/DCTERMS.available">2019-09-05</meta:user-defined>
    <meta:user-defined meta:name="DCTERMS.W3CDTF/OVERHEIDop.jaargang">2019</meta:user-defined>
    <meta:user-defined meta:name="OVERHEIDop.publicationIssue">218420</meta:user-defined>
    <meta:user-defined meta:name="OVERHEIDop.GmbID/DC.identifier">gmb-2019-218420</meta:user-defined>
    <meta:user-defined meta:name="OVERHEIDop.versieInformatie"/>
  </office:meta>
</office:document-meta>
</file>