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gemeente Amstelveen tot aanwijzing van ambtenaren die het nachtregister controleren (Aanwijzingsbesluit toezicht nachtregister Amstelveen)</text:p>
      <text:section text:name="regeling_id1-3-2" text:style-name="regeling">
        <text:section text:name="aanhef_id1-3-2-1" text:style-name="aanhef">
          <text:section text:name="preambule_id1-3-2-1-1" text:style-name="preambule">
            <text:p text:style-name="al">Z19-005543</text:p>
            <text:p text:style-name="al"/>
            <text:p text:style-name="al">De burgemeester van Amstelveen;</text:p>
            <text:p text:style-name="al">Gelet op</text:p>
            <text:list text:style-name="id1-3-2-1-1-5">
              <text:list-item text:style-override="id1-3-2-1-1-5-1">
                <text:number>•</text:number>
                <text:p text:style-name="al">Artikel 438 van het Wetboek van Strafrecht;</text:p>
              </text:list-item>
              <text:list-item text:style-override="id1-3-2-1-1-5-2">
                <text:number>•</text:number>
                <text:p text:style-name="al">Artikel 141 van het Wetboek van Strafvordering;</text:p>
              </text:list-item>
              <text:list-item text:style-override="id1-3-2-1-1-5-3">
                <text:number>•</text:number>
                <text:p text:style-name="al">Artikel 142 van het Wetboek van Strafvordering;</text:p>
              </text:list-item>
              <text:list-item text:style-override="id1-3-2-1-1-5-4">
                <text:number>•</text:number>
                <text:p text:style-name="al">Het Besluit Buitengewoon Opsporingsambtenaar;</text:p>
              </text:list-item>
              <text:list-item text:style-override="id1-3-2-1-1-5-5">
                <text:number>•</text:number>
                <text:p text:style-name="al">Artikel 5:11 van de Algemene wet bestuursrecht;</text:p>
              </text:list-item>
            </text:list>
            <text:p text:style-name="al">Overwegende dat</text:p>
            <text:p text:style-name="al">hij die er zijn beroep van maakt aan personen nachtverblijf te verschaffen op grond van artikel 438 van het Wetboek van Strafrecht, gestraft wordt met hechtenis van ten hoogste een maand of geldboete van de tweede categorie, indien hij geen doorlopend register houdt of nalaat daarin onverwijld bij aankomst van die persoon zijn naam, woonplaats en dag van aankomst aan te tekenen of te doen aantekenen evenals daarin aantekening te houden of te doen van de aard van het overlegde document, en bij het vertrek de dag van vertrek;</text:p>
            <text:p text:style-name="al">Hij die zijn beroep maakt aan personen nachtverblijf te verschaffen op aanvraag het register dient te vertonen aan de burgemeester dan wel aan de door deze aangewezen ambtenaar; </text:p>
            <text:p text:style-name="al">Ten behoeve van het toezicht op nachtverblijven, de burgemeester ambtenaren aan kan wijzen aan wie degene die het nachtverblijf verschaft het register dient te tonen;</text:p>
            <text:p text:style-name="al">Voor de uitvoering van de Wet Basisregistratie persoonsgegevens (Wet BRP), een correcte, actuele basisregistratie en een goed inzicht van het tijdelijk en/of permanent verblijf van personen op (mini)campings en/of accommodaties, controles op het invullen en bijhouden van het nachtregister moeten worden uitgevoerd;</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mbtenaar ex artikel 438 Wetboek van Strafrecht</text:p>
            <text:p text:style-name="al">Als ambtenaren aan wie het register nachtverblijven op aanvraag moet worden vertoond zoals bedoeld in artikel 438 Wetboek van Strafrecht, worden aangewezen:</text:p>
            <text:list text:style-name="id1-3-2-2-1-3">
              <text:list-item text:style-override="id1-3-2-2-1-3-1">
                <text:number>1.</text:number>
                <text:p text:style-name="al">De opsporingsambtenaren van politie-eenheid Amsterdam, als bedoeld in artikel 141 Wetboek van Strafvordering;</text:p>
              </text:list-item>
              <text:list-item text:style-override="id1-3-2-2-1-3-2">
                <text:number>2.</text:number>
                <text:p text:style-name="al">De buitengewoon opsporingsambtenaren van de gemeente Amstelveen, als bedoeld in artikel 142 Wetboek van Strafvordering.</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publicatie in het gemeentebla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 nachtregister Amstelveen.</text:p>
          </text:section>
        </text:section>
        <text:section text:name="regeling-sluiting_id1-3-2-3" text:style-name="regeling-sluiting">
          <text:section text:name="ondertekening_id1-3-2-3-1">
            <text:p><text:span text:style-name="functie">Aldus besloten op 15 januari 2019 te Amstelveen.</text:span></text:p>
            <text:p><text:span text:style-name="functie">De burgemeester van Amstelveen,</text:span></text:p>
            <text:p><text:span text:style-name="functie">Bas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84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gemeente Amstelveen tot aanwijzing van ambtenaren die het nachtregister controleren (Aanwijzingsbesluit toezicht nachtregister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42</meta:user-defined>
    <meta:user-defined meta:name="OVERHEIDop.GmbID/DC.identifier">gmb-2019-21842</meta:user-defined>
    <meta:user-defined meta:name="OVERHEID.TaxonomieBeleidsagenda/OVERHEID.category">Bestuur | Organisatie en beleid</meta:user-defined>
    <meta:user-defined meta:name="OVERHEID.Gemeente/DC.spatial">Amstelveen</meta:user-defined>
    <meta:user-defined meta:name="DC.source">artikel 438 van het Wetboek van Strafrecht;1.0:c:BWBR0001854&amp;artikel=438&amp;g=2019-01-01</meta:user-defined>
    <meta:user-defined meta:name="DC.source">artikel 141 van het Wetboek van Strafvordering;1.0:c:BWBR0001903&amp;artikel=141&amp;g=2019-01-01</meta:user-defined>
    <meta:user-defined meta:name="DC.source">artikel 142 van het Wetboek van Strafvordering;1.0:c:BWBR0001903&amp;artikel=142&amp;g=2019-01-01</meta:user-defined>
    <meta:user-defined meta:name="DC.source">Besluit buitengewoon opsporingsambtenaar;1.0:c:BWBR0007013&amp;g=2018-07-01</meta:user-defined>
    <meta:user-defined meta:name="DC.source">artikel 5:11 van de Algemene wet bestuursrecht;1.0:c:BWBR0005537&amp;artikel=5%3A11&amp;g=2019-01-01</meta:user-defined>
    <meta:user-defined meta:name="OVERHEIDop.referentienummer">Z19-005543</meta:user-defined>
    <meta:user-defined meta:name="DCTERMS.alternative">Aanwijzingsbesluit toezicht nachtregister Amstelve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9-01-31</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betreftRegeling">CVDR620779_1</meta:user-defined>
    <meta:user-defined meta:name="OVERHEIDop.versieInformatie"/>
  </office:meta>
</office:document-meta>
</file>