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aanbouw Beatrixlaan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bouwen van een aanbouw op het adres Beatrixlaan 161 in Vlissingen (06-08-2019) 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840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0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9388 386888</meta:user-defined>
    <meta:user-defined meta:name="DC.title">Bouwen van aanbouw Beatrixlaan 161</meta:user-defined>
    <meta:user-defined meta:name="OVERHEID.PostcodeHuisnummer/OVERHEIDop.postcodeHuisnummer">4383XJ 161</meta:user-defined>
    <meta:user-defined meta:name="OVERHEIDop.straatnaam">Beatrixlaan</meta:user-defined>
    <meta:user-defined meta:name="OVERHEIDop.woonplaats">Vlissing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01</meta:user-defined>
    <meta:user-defined meta:name="OVERHEIDop.GmbID/DC.identifier">gmb-2019-218401</meta:user-defined>
    <meta:user-defined meta:name="OVERHEIDop.versieInformatie"/>
  </office:meta>
</office:document-meta>
</file>