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(art. 3.9 Wabo, § 4.1.3.3 Aw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8 is van rechtswege omgevingsvergunning gegeven voor het plaatsen van vijftien (rode) zonnepanelen, Achterstraat 13, 9693 CX Bad Nieuweschans. Dit is op 22 januari 2019 aan de aanvrager bekendgemaakt.</text:p>
            <text:p text:style-name="common-al"/>
            <text:p text:style-name="common-al">Heeft u bezwaren? Zie de bezwaarschriftenprocedure.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common-al"/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84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an rechtswege (art. 3.9 Wabo, § 4.1.3.3 Aw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40</meta:user-defined>
    <meta:user-defined meta:name="OVERHEIDop.GmbID/DC.identifier">gmb-2019-21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X 13</meta:user-defined>
    <meta:user-defined meta:name="OVERHEIDop.woonplaats">Bad Nieuweschans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23 578507</meta:user-defined>
    <meta:user-defined meta:name="OVERHEIDop.versieInformatie"/>
  </office:meta>
</office:document-meta>
</file>