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evenementenvrgunning W.C. De Pedaalridde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C. De Pedaalridder in Made een vergunning is verleend voor het organiseren van wielerwedstrijden op het industrieterrein aan de Brieltjenspolder in Made van 09.00 uur tot 11.00 uur op 7 april, 28 april, 12 mei, 9 juni, 25 augustus en 29 sept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evenementenvrgunning W.C. De Pedaalridders,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84</meta:user-defined>
    <meta:user-defined meta:name="OVERHEIDop.GmbID/DC.identifier">gmb-2019-21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J 14</meta:user-defined>
    <meta:user-defined meta:name="OVERHEIDop.woonplaats">Made</meta:user-defined>
    <meta:user-defined meta:name="OVERHEIDop.straatnaam">Brieltjenspold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282 409642</meta:user-defined>
    <meta:user-defined meta:name="OVERHEIDop.versieInformatie"/>
  </office:meta>
</office:document-meta>
</file>