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wijzigen omgevingsvergunning t.b.v. bouw verpleegte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wijzigen omgevingsvergunning voor bouw verpleeghuis, 2019W1857, verzonden 27-0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verleende omgevingsvergunning, wijzigen omgevingsvergunning t.b.v. bouw verpleegtehuis,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98</meta:user-defined>
    <meta:user-defined meta:name="OVERHEIDop.GmbID/DC.identifier">gmb-2019-218398</meta:user-defined>
    <meta:user-defined meta:name="OVERHEIDop.versieInformatie"/>
  </office:meta>
</office:document-meta>
</file>