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mobiel breken bouw- en sloopafval, Sando Puinrecycling B.V., Nieuwe Bredasebaan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4 lid 3 van het Besluit mobiel breken bouw- en sloopafval; maken bekend, dat bij hen op 28-08-2019 de volgende melding in het kader van het Besluit mobiel breken bouw- en sloopafval is ingekomen:</text:p>
            <text:list text:style-name="id1-3-2-1-1-2">
              <text:list-item text:style-override="id1-3-2-1-1-2-1">
                <text:number>-</text:number>
                <text:p text:style-name="al">Voor de locatie Nieuwe Bredasebaan 4 te Breda; door Sando Puinrecycling B.V.</text:p>
              </text:list-item>
            </text:list>
            <text:p text:style-name="common-al">De puinbreker zal in werking zijn in de periode van week 38 tot en met week 50 van 2019, voor naar verwachting hoogstens 5 dagen. 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39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2150 404247</meta:user-defined>
    <meta:user-defined meta:name="DC.title">Wet milieubeheer, mobiel breken bouw- en sloopafval, Sando Puinrecycling B.V., Nieuwe Bredasebaan 4, Breda</meta:user-defined>
    <meta:user-defined meta:name="OVERHEID.PostcodeHuisnummer/OVERHEIDop.postcodeHuisnummer">4825BP 4</meta:user-defined>
    <meta:user-defined meta:name="OVERHEIDop.straatnaam">Nieuwe Bredase baan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95</meta:user-defined>
    <meta:user-defined meta:name="OVERHEIDop.GmbID/DC.identifier">gmb-2019-218395</meta:user-defined>
    <meta:user-defined meta:name="OVERHEIDop.versieInformatie"/>
  </office:meta>
</office:document-meta>
</file>