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tiviteitenbesluit milieubeheer, het stellen van maatwerkvoorschrift, Verpaalen Soft Fruit Plants B.V., Liesbosweg 11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maken bekend dat zij, gelet op het Activiteiten-besluit milieubeheer, hebben besloten tot het op verzoek opleggen van een  maatwerk-voorschrift voor de locatie:</text:p>
            <text:list text:style-name="id1-3-2-1-1-2">
              <text:list-item text:style-override="id1-3-2-1-1-2-1">
                <text:number/>
                <text:p text:style-name="al">Liesbosweg 111 te Breda, Verpaalen Soft Fruit Plants B.V.;</text:p>
                <text:p text:style-name="al">Het maatwerkvoorschrift regelt dat op deze locatie geen recirculatiesysteem noodzakelijk is.</text:p>
              </text:list-item>
            </text:list>
            <text:p text:style-name="common-al">De beschikking en alle ter zake zijnde stukken zullen gedurende 6 weken na de publicatiedatum in te zien zijn bij de gemeente Breda.</text:p>
            <text:p text:style-name="common-al">Tegen bovenstaande beschikking tot maatwerkvoorschrift kunnen belanghebbenden binnen de inzagetermijn bezwaar indienen bij Burgemeester en wethouders van de gemeente Breda. Een bezwaarschrift moet op grond van artikel 6:5 van de Algemene wet bestuurs-recht (Awb) worden ondertekend en moet tenminste het volgende omvatten: naam en adres van de indiener; de dagtekening; een omschrijving van het besluit waartegen het bezwaar is gericht; de gronden van het bezwaar. </text:p>
            <text:p text:style-name="common-al">Het besluit treedt na het verstrijken van de bezwaartermijn (6 weken) in werking. Een bezwaarschrift schorst niet de werking van het besluit. Daarom kunt u op grond van artikel 8:81 van de Awb, gedurende genoemde periode, naast een bezwaarschrift, ook een verzoek om voorlopige voorziening indie-nen, indien onverwijlde spoed, gelet op de betrokken belangen, dat vereist. Een verzoek om voorlopige voorziening dient u in bij de Voorzieningenrechter van de Rechtbank Zeeland - West-Brabant, Postbus 90006, 4800 PA Bred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39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9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9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dc:language>nl</dc:language>
    <meta:user-defined meta:name="OVERHEID.EPSG28992/DC.spatial">106435 399854</meta:user-defined>
    <meta:user-defined meta:name="DC.title">Activiteitenbesluit milieubeheer, het stellen van maatwerkvoorschrift, Verpaalen Soft Fruit Plants B.V., Liesbosweg 111, Breda</meta:user-defined>
    <meta:user-defined meta:name="OVERHEID.PostcodeHuisnummer/OVERHEIDop.postcodeHuisnummer">4839</meta:user-defined>
    <meta:user-defined meta:name="OVERHEIDop.straatnaam">Liesbosweg</meta:user-defined>
    <meta:user-defined meta:name="OVERHEIDop.woonplaats">Breda</meta:user-defined>
    <meta:user-defined meta:name="DCTERMS.W3CDTF/DCTERMS.available">2019-09-05</meta:user-defined>
    <meta:user-defined meta:name="DCTERMS.W3CDTF/OVERHEIDop.jaargang">2019</meta:user-defined>
    <meta:user-defined meta:name="OVERHEIDop.externeBijlage">Beschikking maatwerkvr Liesboslaan 111 Breda|exb-2019-43042</meta:user-defined>
    <meta:user-defined meta:name="OVERHEIDop.publicationIssue">218391</meta:user-defined>
    <meta:user-defined meta:name="OVERHEIDop.GmbID/DC.identifier">gmb-2019-218391</meta:user-defined>
    <meta:user-defined meta:name="OVERHEIDop.versieInformatie"/>
  </office:meta>
</office:document-meta>
</file>