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Bleek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leek 1 te Venray</text:span> - het aanbrengen van gevelreclame en het plaatsen van een afvoerkanaal (HZ-OMV-2019-0036, ontvangstdatum 27 jan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83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De Bleek 1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1839</meta:user-defined>
    <meta:user-defined meta:name="OVERHEIDop.GmbID/DC.identifier">gmb-2019-21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H 28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17.91 393169.77</meta:user-defined>
    <meta:user-defined meta:name="OVERHEIDop.versieInformatie"/>
  </office:meta>
</office:document-meta>
</file>