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Isidorusstraat 2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24 te Leunen</text:span> - het plaatsen van een overkapping (HZ-OMV-2019-0249, ontvangstdatum 31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38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6.2 391370.74</meta:user-defined>
    <meta:user-defined meta:name="DC.title">Omgevingsvergunning – regulier – aangevraagd (St. Isidorusstraat 24 te Leunen)</meta:user-defined>
    <meta:user-defined meta:name="OVERHEID.PostcodeHuisnummer/OVERHEIDop.postcodeHuisnummer">5809CZ 24</meta:user-defined>
    <meta:user-defined meta:name="OVERHEIDop.straatnaam">St. Isidorusstraat</meta:user-defined>
    <meta:user-defined meta:name="OVERHEIDop.woonplaats">Leun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84</meta:user-defined>
    <meta:user-defined meta:name="OVERHEIDop.GmbID/DC.identifier">gmb-2019-218384</meta:user-defined>
    <meta:user-defined meta:name="OVERHEIDop.versieInformatie"/>
  </office:meta>
</office:document-meta>
</file>