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9-11: nieuwe aanvraag, afwijken bestemmingsplan t.b.v. inrichten bedrijfsruimt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ustenburg 9-11, 6701 DV, afwijken bestemmingsplan t.b.v. inrichten bedrijfsruimte, 2019W12013, ontvangen op 29-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81 441884</meta:user-defined>
    <meta:user-defined meta:name="DC.title">Rustenburg 9-11: nieuwe aanvraag, afwijken bestemmingsplan t.b.v. inrichten bedrijfsruimte, ontheffing regels bestemmingsplan</meta:user-defined>
    <meta:user-defined meta:name="OVERHEID.PostcodeHuisnummer/OVERHEIDop.postcodeHuisnummer">6701DV</meta:user-defined>
    <meta:user-defined meta:name="OVERHEIDop.straatnaam">Rustenburg</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80</meta:user-defined>
    <meta:user-defined meta:name="OVERHEIDop.GmbID/DC.identifier">gmb-2019-218380</meta:user-defined>
    <meta:user-defined meta:name="OVERHEIDop.versieInformatie"/>
  </office:meta>
</office:document-meta>
</file>