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Fluitekruidstraat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Data 22-02 t/m 24-02 -2019 </text:p>
            <text:p text:style-name="common-al">Locatie Fluitekruidstraat 2 </text:p>
            <text:p text:style-name="common-al">Zaaknummer 325160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83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3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3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Fluitekruid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838</meta:user-defined>
    <meta:user-defined meta:name="OVERHEIDop.GmbID/DC.identifier">gmb-2019-2183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EA 2</meta:user-defined>
    <meta:user-defined meta:name="OVERHEIDop.woonplaats">Arnhem</meta:user-defined>
    <meta:user-defined meta:name="OVERHEIDop.straatnaam">Fluitekruid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89 441792</meta:user-defined>
    <meta:user-defined meta:name="OVERHEIDop.versieInformatie"/>
  </office:meta>
</office:document-meta>
</file>