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Werken aan de Kerken Feestmarkt te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Werken aan de Kerken voor het organiseren van de Feestmarkt Gregoriuskerk op 1 september 2019 aan de Kornedijk 3 te Buren.</text:p>
            <text:p text:style-name="common-al">(30 augustus 2019)</text:p>
            <text:p text:style-name="common-al"/>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837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7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7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referentienummer">Z.015385</meta:user-defined>
    <dc:language>nl</dc:language>
    <meta:user-defined meta:name="OVERHEID.EPSG28992/DC.spatial">150921 435790</meta:user-defined>
    <meta:user-defined meta:name="DC.title">Eenmalige evenementenvergunning Stichting Werken aan de Kerken Feestmarkt te Buren</meta:user-defined>
    <meta:user-defined meta:name="OVERHEID.PostcodeHuisnummer/OVERHEIDop.postcodeHuisnummer">4116CE 3</meta:user-defined>
    <meta:user-defined meta:name="OVERHEIDop.straatnaam">Kornedijk</meta:user-defined>
    <meta:user-defined meta:name="OVERHEIDop.woonplaats">Buren</meta:user-defined>
    <meta:user-defined meta:name="DCTERMS.W3CDTF/DCTERMS.available">2019-09-05</meta:user-defined>
    <meta:user-defined meta:name="DCTERMS.W3CDTF/OVERHEIDop.jaargang">2019</meta:user-defined>
    <meta:user-defined meta:name="OVERHEIDop.publicationIssue">218373</meta:user-defined>
    <meta:user-defined meta:name="OVERHEIDop.GmbID/DC.identifier">gmb-2019-218373</meta:user-defined>
    <meta:user-defined meta:name="OVERHEIDop.versieInformatie"/>
  </office:meta>
</office:document-meta>
</file>