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28">
      <text:list-level-style-bullet text:bullet-char="–" text:level="1">
        <style:list-level-properties text:min-label-width="10mm"/>
      </text:list-level-style-bullet>
    </text:list-style>
    <text:list-style style:name="id1-3-2-1-1-28-1">
      <text:list-level-style-bullet text:bullet-char="–" text:level="1">
        <style:list-level-properties text:min-label-width="10mm"/>
      </text:list-level-style-bullet>
    </text:list-style>
    <text:list-style style:name="id1-3-2-1-1-28-2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plaatsen van balkonhekken, Berlijnstraat 93, 2711 PP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 Verleende omgevingsvergunningen (reguliere procedure)</text:span>
          </text:p>
            <text:list text:style-name="id1-3-2-1-1-5">
              <text:list-item text:style-override="id1-3-2-1-1-5-1">
                <text:number>•</text:number>
                <text:p text:style-name="al">Berlijnstraat 93, 2711 PP Zoetermeer, plaatsen van balkonhekken, WB20190442 (verzonden d.d. 28 augustus 2019);</text:p>
              </text:list-item>
            </text:list>
            <text:p text:style-name="common-al"/>
            <text:p text:style-name="common-al">Bezwaar maken? </text:p>
            <text:p text:style-name="common-al">Bent u belanghebbende en bent u het niet eens met dit besluit? Dan kunt u een gemotiveerd bezwaarschrift indienen binnen zes weken na de dag van verzending van het besluit.</text:p>
            <text:p text:style-name="common-al">U vindt het digitale formulier onder ‘<text:a xlink:href="http://www.zoetermeer.nl/inwoners/producten-a-z_45918/product/bezwaar-maken_545.html" xlink:type="simple"><text:span text:style-name="nadrukondlijn">Online regelen</text:span></text:a>’ op <text:a xlink:href="http://www.zoetermeer.nl/" xlink:type="simple"><text:span text:style-name="nadrukondlijn">www.zoetermeer.nl</text:span></text:a>.</text:p>
            <text:p text:style-name="common-al"/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</text:p>
            <text:p text:style-name="common-al">2700 AA Zoetermeer</text:p>
            <text:p text:style-name="common-al"/>
            <text:p text:style-name="common-al">Het is niet mogelijk uw bezwaar via e-mail naar ons toe te sturen.</text:p>
            <text:p text:style-name="common-al"/>
            <text:p text:style-name="common-al"> Verzoek voorlopige voorziening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last-al">U kunt alleen een verzoek indienen als u:</text:p>
            <text:list text:style-name="id1-3-2-1-1-28">
              <text:list-item text:style-override="id1-3-2-1-1-28-1">
                <text:number>–</text:number>
                <text:p text:style-name="al"> een bezwaarschrift tegen het besluit hebt ingediend</text:p>
              </text:list-item>
              <text:list-item text:style-override="id1-3-2-1-1-28-2">
                <text:number>–</text:number>
                <text:p text:style-name="al"> een spoedeisend belang hebt bij het treffen van de voorziening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218370</text:span><text:line-break/><text:date style:data-style-name="dag" text:fixed="true" text:date-value="2019-09-05"/><text:line-break/><text:date style:data-style-name="jaar" text:fixed="true" text:date-value="2019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8370</text:span><text:date style:data-style-name="nicedate" text:fixed="true" text:date-value="2019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8370</text:span><text:date style:data-style-name="nicedate" text:fixed="true" text:date-value="2019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4/xml/MC-DRP-BeschikkingAfhandeling-Web-ZM.xml</meta:user-defined>
    <meta:user-defined meta:name="OVERHEID.Gemeente/DC.creator">Zoetermee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/OVERHEID.category">Ruimte en infrastructuur | Organisatie en beleid</meta:user-defined>
    <meta:user-defined meta:name="OVERHEIDop.referentienummer">WB20190442 </meta:user-defined>
    <dc:language>nl</dc:language>
    <meta:user-defined meta:name="OVERHEID.EPSG28992/DC.spatial">93746 453171</meta:user-defined>
    <meta:user-defined meta:name="DC.title">Verleende omgevingsvergunning, plaatsen van balkonhekken, Berlijnstraat 93, 2711 PP, Zoetermeer</meta:user-defined>
    <meta:user-defined meta:name="OVERHEID.PostcodeHuisnummer/OVERHEIDop.postcodeHuisnummer">2711PP 37</meta:user-defined>
    <meta:user-defined meta:name="OVERHEIDop.straatnaam">Berlijnstraat</meta:user-defined>
    <meta:user-defined meta:name="OVERHEIDop.woonplaats">Zoetermeer</meta:user-defined>
    <meta:user-defined meta:name="DCTERMS.W3CDTF/DCTERMS.available">2019-09-05</meta:user-defined>
    <meta:user-defined meta:name="DCTERMS.W3CDTF/OVERHEIDop.jaargang">2019</meta:user-defined>
    <meta:user-defined meta:name="OVERHEIDop.publicationIssue">218370</meta:user-defined>
    <meta:user-defined meta:name="OVERHEIDop.GmbID/DC.identifier">gmb-2019-218370</meta:user-defined>
    <meta:user-defined meta:name="OVERHEIDop.versieInformatie"/>
  </office:meta>
</office:document-meta>
</file>