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ad van Avontuur, Stichting Werken a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Rad van Avontuur op 1 september 2019  georganiseerd door Stichting Werken aan de Kerk. (30 augustus 2019)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5411</meta:user-defined>
    <dc:language>nl</dc:language>
    <meta:user-defined meta:name="OVERHEID.EPSG28992/DC.spatial">150921 435790</meta:user-defined>
    <meta:user-defined meta:name="DC.title">Melding ontvangen voor Rad van Avontuur, Stichting Werken aan de Kerk</meta:user-defined>
    <meta:user-defined meta:name="OVERHEID.PostcodeHuisnummer/OVERHEIDop.postcodeHuisnummer">4116CE 3</meta:user-defined>
    <meta:user-defined meta:name="OVERHEIDop.straatnaam">Kornedijk</meta:user-defined>
    <meta:user-defined meta:name="OVERHEIDop.woonplaats">Bu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64</meta:user-defined>
    <meta:user-defined meta:name="OVERHEIDop.GmbID/DC.identifier">gmb-2019-218364</meta:user-defined>
    <meta:user-defined meta:name="OVERHEIDop.versieInformatie"/>
  </office:meta>
</office:document-meta>
</file>