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 meldingen (Activiteitenbesluit), ontvangen 22 maart 2018, Ahrend Produktiebedrijf Zwanenburg B.V., Domineeslaan 29, 1161 BV Zwanenburg, zaak 7906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rlemmermeer maken, op grond van artikel 8.41 van de Wet milieubeheer, bekend dat zij een melding ingevolge het Activiteitenbesluit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melding betreft het lozen van grondwater op het gemeentelijk rioolstelsel gedurende een periode van 15 jaar. Het grondwater komt vrij bij een beheersmaatregel van verontreinigd grondwater op de locatie Domineeslaan 29 te Zwanenburg.</text:span>
            <text:span text:style-name="datum"/>
          </text:p>
          </text:section>
          <text:section text:name="ondertekening_id1-3-2-2-2">
            <text:p><text:span text:style-name="functie"/></text:p>
          </text:section>
          <text:section text:name="ondertekening_id1-3-2-2-3">
            <text:p><text:span text:style-name="functie">Tegen de melding kan geen bezwaar of beroep worden ingediend.</text:span></text:p>
          </text:section>
          <text:section text:name="ondertekening_id1-3-2-2-4">
            <text:p><text:span text:style-name="functie"/></text:p>
          </text:section>
          <text:section text:name="ondertekening_id1-3-2-2-5">
            <text:p><text:span text:style-name="functie">Heeft u een vraag over deze procedure, dan kunt u gebruik maken van het contactformulier op www.odnzkg.nl. Er wordt dan contact met u opgenom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36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121 488461</meta:user-defined>
    <meta:user-defined meta:name="DC.title">Milieu-informatie – meldingen (Activiteitenbesluit), ontvangen 22 maart 2018, Ahrend Produktiebedrijf Zwanenburg B.V., Domineeslaan 29, 1161 BV Zwanenburg, zaak 7906023.</meta:user-defined>
    <meta:user-defined meta:name="OVERHEID.PostcodeHuisnummer/OVERHEIDop.postcodeHuisnummer">1161BV 29</meta:user-defined>
    <meta:user-defined meta:name="OVERHEIDop.straatnaam">Domineeslaan</meta:user-defined>
    <meta:user-defined meta:name="OVERHEIDop.woonplaats">Zwanenburg</meta:user-defined>
    <meta:user-defined meta:name="DCTERMS.W3CDTF/DCTERMS.available">2019-09-05</meta:user-defined>
    <meta:user-defined meta:name="DCTERMS.W3CDTF/OVERHEIDop.jaargang">2019</meta:user-defined>
    <meta:user-defined meta:name="OVERHEIDop.publicationIssue">218363</meta:user-defined>
    <meta:user-defined meta:name="OVERHEIDop.GmbID/DC.identifier">gmb-2019-218363</meta:user-defined>
    <meta:user-defined meta:name="OVERHEIDop.versieInformatie"/>
  </office:meta>
</office:document-meta>
</file>