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ontheffing voor het schenken van zwak-alcoholische dranken (art. 35 DH-wet) voor 1/8 Triathlo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1/8 Triathlon Nieuwe Niedorp voor J. Oord op de locatie Dorpsstraat 179 in Nieuwe Niedorp op 3 juli 2019 van 17:00 tot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ontheffing voor het schenken van zwak-alcoholische dranken (art. 35 DH-wet) voor 1/8 Triathlo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36</meta:user-defined>
    <meta:user-defined meta:name="OVERHEIDop.GmbID/DC.identifier">gmb-2019-21836</meta:user-defined>
    <meta:user-defined meta:name="OVERHEID.TaxonomieBeleidsagenda/OVERHEID.category">Bestuur | Organisatie en beleid</meta:user-defined>
    <meta:user-defined meta:name="OVERHEIDop.referentienummer">Z-22308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H 179</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26 527916</meta:user-defined>
    <meta:user-defined meta:name="OVERHEIDop.versieInformatie"/>
  </office:meta>
</office:document-meta>
</file>