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2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esterhofseweg 21, 6708 GA, afwijken bestemmingsplan t.b.v. kamerverhuur, 2019W1998, ontvangen op 26-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5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8 442734</meta:user-defined>
    <meta:user-defined meta:name="DC.title">Westerhofseweg 21: nieuwe aanvraag, afwijken bestemmingsplan t.b.v. kamerverhuur, ontheffing regels bestemmingsplan</meta:user-defined>
    <meta:user-defined meta:name="OVERHEID.PostcodeHuisnummer/OVERHEIDop.postcodeHuisnummer">6707GA 21</meta:user-defined>
    <meta:user-defined meta:name="OVERHEIDop.straatnaam">Westerhofseweg</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57</meta:user-defined>
    <meta:user-defined meta:name="OVERHEIDop.GmbID/DC.identifier">gmb-2019-218357</meta:user-defined>
    <meta:user-defined meta:name="OVERHEIDop.versieInformatie"/>
  </office:meta>
</office:document-meta>
</file>