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oogwerker, Promenade, nummer 52-58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romenade, nummer 52-58, 2711 AR Zoetermeer, gebruik openbare ruimte voor het plaatsen van een hoogwerker, WB20190533 (ontvangen d.d. 27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5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5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3 </meta:user-defined>
    <dc:language>nl</dc:language>
    <meta:user-defined meta:name="OVERHEID.EPSG28992/DC.spatial">93303 452922</meta:user-defined>
    <meta:user-defined meta:name="DC.title">Aanvraag omgevingsvergunning, gebruik openbare ruimte voor het plaatsen van een hoogwerker, Promenade, nummer 52-58, 2711 AR, Zoetermeer</meta:user-defined>
    <meta:user-defined meta:name="OVERHEID.PostcodeHuisnummer/OVERHEIDop.postcodeHuisnummer">2711AR</meta:user-defined>
    <meta:user-defined meta:name="OVERHEIDop.straatnaam">Promenade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56</meta:user-defined>
    <meta:user-defined meta:name="OVERHEIDop.GmbID/DC.identifier">gmb-2019-218356</meta:user-defined>
    <meta:user-defined meta:name="OVERHEIDop.versieInformatie"/>
  </office:meta>
</office:document-meta>
</file>