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oode Eggeweg 3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 september 2019 een besluit genomen op de aanvraag omgevingsvergunning voor het verbouwen van de woning en het oprichten van de loods op de locatie Roode Eggeweg 3 te Kessel. De aanvraag is geregistreerd onder zaaknummer 1447981.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4 september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4 september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8350</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350</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350</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201084.93 367419.83</meta:user-defined>
    <meta:user-defined meta:name="DC.title">verleende omgevingsvergunning Roode Eggeweg 3 te Kessel</meta:user-defined>
    <meta:user-defined meta:name="OVERHEID.PostcodeHuisnummer/OVERHEIDop.postcodeHuisnummer">5995PH 3</meta:user-defined>
    <meta:user-defined meta:name="OVERHEIDop.straatnaam">Roode Eggeweg</meta:user-defined>
    <meta:user-defined meta:name="OVERHEIDop.woonplaats">Kessel</meta:user-defined>
    <meta:user-defined meta:name="DCTERMS.W3CDTF/DCTERMS.available">2019-09-05</meta:user-defined>
    <meta:user-defined meta:name="DCTERMS.W3CDTF/OVERHEIDop.jaargang">2019</meta:user-defined>
    <meta:user-defined meta:name="OVERHEIDop.publicationIssue">218350</meta:user-defined>
    <meta:user-defined meta:name="OVERHEIDop.GmbID/DC.identifier">gmb-2019-218350</meta:user-defined>
    <meta:user-defined meta:name="OVERHEIDop.versieInformatie"/>
  </office:meta>
</office:document-meta>
</file>