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ryp, Tussen de Easterein en de Ielke Boonstraloane, ten oosten van Garyp (Kadastraal Bergum, H 3587), aanleggen wandelpad met bijbehorende (kavel)werkzaamheden</text:p>
      <text:section text:name="zakelijke-mededeling_id1-3-2" text:style-name="zakelijke-mededeling">
        <text:section text:name="zakelijke-mededeling-tekst_id1-3-2-1" text:style-name="zakelijke-mededeling-tekst">
          <text:section text:name="tekst_id1-3-2-1-1" text:style-name="tekst">
            <text:p text:style-name="common-al">Garyp, Tussen de Easterein en de Ielke Boonstraloane</text:p>
            <text:p text:style-name="common-al">ten oosten van Garyp (Kadastraal Bergum, H 3587)</text:p>
            <text:p text:style-name="common-al">Olo: 4576389</text:p>
            <text:p text:style-name="common-al">aanleggen wandelpad met bijbehorende (kavel)werkzaamheden</text:p>
            <text:p text:style-name="common-al">Datum ontvangst: 30 juli 2019</text:p>
            <text:p text:style-name="common-al">Datum bekendmaking besluit: 03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3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00 575700</meta:user-defined>
    <meta:user-defined meta:name="DC.title">Verleend omgevingsvergunning (reguliere procedure), Garyp, Tussen de Easterein en de Ielke Boonstraloane, ten oosten van Garyp (Kadastraal Bergum, H 3587), aanleggen wandelpad met bijbehorende (kavel)werkzaamheden</meta:user-defined>
    <meta:user-defined meta:name="OVERHEID.PostcodeHuisnummer/OVERHEIDop.postcodeHuisnummer">9263TS 44</meta:user-defined>
    <meta:user-defined meta:name="OVERHEIDop.straatnaam">Ielke Boonstraloane</meta:user-defined>
    <meta:user-defined meta:name="OVERHEIDop.woonplaats">Garyp</meta:user-defined>
    <meta:user-defined meta:name="DCTERMS.W3CDTF/DCTERMS.available">2019-09-11</meta:user-defined>
    <meta:user-defined meta:name="DCTERMS.W3CDTF/OVERHEIDop.jaargang">2019</meta:user-defined>
    <meta:user-defined meta:name="OVERHEIDop.publicationIssue">218349</meta:user-defined>
    <meta:user-defined meta:name="OVERHEIDop.GmbID/DC.identifier">gmb-2019-218349</meta:user-defined>
    <meta:user-defined meta:name="OVERHEIDop.versieInformatie"/>
  </office:meta>
</office:document-meta>
</file>