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schaftkeet, vuilcontainer en dixi, Lemelerberg 14, 2716 G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emelerberg 14, 2716 GK Zoetermeer, gebruik openbare ruimte voor het plaatsen van een schaftkeet, vuilcontainer en dixi, WB20190532 (ontvangen d.d. 27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4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4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4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2 </meta:user-defined>
    <dc:language>nl</dc:language>
    <meta:user-defined meta:name="OVERHEID.EPSG28992/DC.spatial">91544 452443</meta:user-defined>
    <meta:user-defined meta:name="DC.title">Aanvraag omgevingsvergunning, gebruik openbare ruimte voor het plaatsen van een schaftkeet, vuilcontainer en dixi, Lemelerberg 14, 2716 GK, Zoetermeer</meta:user-defined>
    <meta:user-defined meta:name="OVERHEID.PostcodeHuisnummer/OVERHEIDop.postcodeHuisnummer">2716GK 14</meta:user-defined>
    <meta:user-defined meta:name="OVERHEIDop.straatnaam">Lemelerberg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43</meta:user-defined>
    <meta:user-defined meta:name="OVERHEIDop.GmbID/DC.identifier">gmb-2019-218343</meta:user-defined>
    <meta:user-defined meta:name="OVERHEIDop.versieInformatie"/>
  </office:meta>
</office:document-meta>
</file>