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t gedurende het evenement rommelmarkt op burendag op 28 september 2019 ter hoogte van Vuurbaken 25 in <text:span text:style-name="nadrukvet">Nieuw-Beijerland </text:span>(verzonden 0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34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290 422313</meta:user-defined>
    <meta:user-defined meta:name="DC.title">Drank en horecawet ontheffing artikel 35 Nieuw-Beijerland</meta:user-defined>
    <meta:user-defined meta:name="OVERHEID.PostcodeHuisnummer/OVERHEIDop.postcodeHuisnummer">3264LE 25</meta:user-defined>
    <meta:user-defined meta:name="OVERHEIDop.straatnaam">Vuurbaken</meta:user-defined>
    <meta:user-defined meta:name="OVERHEIDop.woonplaats">Nieuw-Beijerland</meta:user-defined>
    <meta:user-defined meta:name="DCTERMS.W3CDTF/DCTERMS.available">2019-09-06</meta:user-defined>
    <meta:user-defined meta:name="DCTERMS.W3CDTF/OVERHEIDop.jaargang">2019</meta:user-defined>
    <meta:user-defined meta:name="OVERHEIDop.publicationIssue">218341</meta:user-defined>
    <meta:user-defined meta:name="OVERHEIDop.GmbID/DC.identifier">gmb-2019-218341</meta:user-defined>
    <meta:user-defined meta:name="OVERHEIDop.versieInformatie"/>
  </office:meta>
</office:document-meta>
</file>